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1B7F7C0747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2pt" fo:language="es" fo:country="ES" style:text-underline-style="solid" style:text-underline-width="auto" style:text-underline-color="font-color" fo:font-weight="bold" style:font-weight-asian="bold"/>
    </style:style>
    <style:style style:name="P4" style:family="paragraph" style:parent-style-name="Standard">
      <style:paragraph-properties fo:text-align="end" style:justify-single-word="false"/>
      <style:text-properties style:font-name="Arial" fo:font-size="12pt" fo:language="es" fo:country="ES" style:text-underline-style="none" fo:font-weight="normal" style:font-size-asian="12pt" style:font-weight-asian="normal" style:font-size-complex="12pt" style:font-weight-complex="normal"/>
    </style:style>
    <style:style style:name="P5" style:family="paragraph" style:parent-style-name="Standard">
      <style:text-properties style:font-name="Arial" fo:font-size="12pt" fo:language="es" fo:country="ES" style:text-underline-style="none" fo:font-weight="bold" style:font-size-asian="12pt" style:font-weight-asian="bold" style:font-size-complex="12pt"/>
    </style:style>
    <style:style style:name="P6" style:family="paragraph" style:parent-style-name="Standard">
      <style:text-properties style:font-name="Arial"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text-properties style:font-name="Arial" fo:font-size="12pt" fo:language="es" fo:country="ES" style:text-underline-style="solid" style:text-underline-width="auto" style:text-underline-color="font-color" fo:font-weight="bold" style:font-size-asian="12pt" style:font-weight-asian="bold" style:font-size-complex="12pt"/>
    </style:style>
    <style:style style:name="P8" style:family="paragraph" style:parent-style-name="Standard">
      <style:text-properties style:font-name="Arial" fo:font-size="15pt" fo:language="es" fo:country="ES" style:text-underline-style="solid" style:text-underline-width="auto" style:text-underline-color="font-color" fo:font-weight="bold" style:font-size-asian="15pt" style:font-weight-asian="bold" style:font-size-complex="15pt"/>
    </style:style>
    <style:style style:name="P9" style:family="paragraph" style:parent-style-name="Standard">
      <style:paragraph-properties fo:text-align="center" style:justify-single-word="false"/>
      <style:text-properties style:font-name="Arial" fo:font-size="15pt" fo:language="es" fo:country="ES" style:text-underline-style="solid" style:text-underline-width="auto" style:text-underline-color="font-color" fo:font-weight="bold" style:font-size-asian="15pt" style:font-weight-asian="bold" style:font-size-complex="15pt"/>
    </style:style>
    <style:style style:name="P10" style:family="paragraph" style:parent-style-name="Standard">
      <style:paragraph-properties fo:text-align="center" style:justify-single-word="false"/>
      <style:text-properties style:font-name="Arial" fo:font-size="15pt" fo:language="es" fo:country="ES" style:text-underline-style="none" fo:font-weight="bold" style:font-size-asian="15pt" style:font-weight-asian="bold" style:font-size-complex="15pt"/>
    </style:style>
    <style:style style:name="P11" style:family="paragraph" style:parent-style-name="Text_20_body">
      <style:text-properties style:font-name="Arial" fo:font-size="12pt" fo:language="es" fo:country="ES" style:text-underline-style="solid" style:text-underline-width="auto" style:text-underline-color="font-color" fo:font-weight="bold" style:font-size-asian="12pt" style:font-weight-asian="bold" style:font-size-complex="12pt"/>
    </style:style>
    <style:style style:name="P12" style:family="paragraph" style:parent-style-name="Text_20_body">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Text_20_body">
      <style:text-properties style:font-name="Arial" fo:font-size="10pt" fo:language="es" fo:country="ES" style:text-underline-style="none" fo:font-weight="normal" style:font-size-asian="10pt" style:font-weight-asian="normal" style:font-size-complex="10pt" style:font-weight-complex="normal"/>
    </style:style>
    <style:style style:name="P14" style:family="paragraph" style:parent-style-name="Text_20_body">
      <style:paragraph-properties fo:margin-left="0cm" fo:margin-right="0cm" fo:line-height="150%" fo:text-align="justify" style:justify-single-word="false" fo:text-indent="1.249cm" style:auto-text-indent="false"/>
      <style:text-properties style:font-name="Arial" fo:font-size="12pt" fo:language="es" fo:country="ES" style:font-size-asian="12pt" style:font-size-complex="12pt"/>
    </style:style>
    <style:style style:name="P15" style:family="paragraph" style:parent-style-name="Text_20_body">
      <style:paragraph-properties fo:margin-left="0cm" fo:margin-right="0cm" fo:line-height="150%" fo:text-align="justify" style:justify-single-word="false" fo:text-indent="1.249cm" style:auto-text-indent="false"/>
      <style:text-properties style:font-name="Arial" fo:font-size="12pt" fo:language="es" fo:country="ES" style:text-underline-style="solid" style:text-underline-width="auto" style:text-underline-color="font-color" style:font-size-asian="12pt" style:font-size-complex="12pt"/>
    </style:style>
    <style:style style:name="P16" style:family="paragraph" style:parent-style-name="Text_20_body">
      <style:paragraph-properties fo:margin-left="0cm" fo:margin-right="0cm" fo:line-height="150%" fo:text-align="justify" style:justify-single-word="false" fo:text-indent="1.249cm" style:auto-text-indent="false"/>
      <style:text-properties style:font-name="Arial" fo:font-size="12pt" fo:language="es" fo:country="ES"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Text_20_body">
      <style:paragraph-properties fo:margin-left="0cm" fo:margin-right="0cm" fo:line-height="150%" fo:text-align="justify" style:justify-single-word="false" fo:text-indent="1.249cm" style:auto-text-indent="false"/>
      <style:text-properties style:font-name="Arial" fo:font-size="12pt" style:font-size-asian="12pt" style:font-size-complex="12pt"/>
    </style:style>
    <style:style style:name="P18" style:family="paragraph" style:parent-style-name="Text_20_body">
      <style:paragraph-properties fo:margin-left="1.249cm" fo:margin-right="0cm" fo:line-height="150%" fo:text-align="justify" style:justify-single-word="false" fo:text-indent="0cm" style:auto-text-indent="false"/>
      <style:text-properties style:font-name="Arial" fo:font-size="12pt" fo:language="es" fo:country="ES" style:font-size-asian="12pt" style:font-size-complex="12pt"/>
    </style:style>
    <style:style style:name="P19" style:family="paragraph" style:parent-style-name="Text_20_body">
      <style:paragraph-properties fo:margin-left="1.249cm" fo:margin-right="0cm" fo:line-height="150%" fo:text-align="justify" style:justify-single-word="false" fo:text-indent="0.106cm" style:auto-text-indent="false"/>
      <style:text-properties style:font-name="Arial" fo:font-size="12pt" fo:language="es" fo:country="ES" style:font-size-asian="12pt" style:font-size-complex="12pt"/>
    </style:style>
    <style:style style:name="P20" style:family="paragraph" style:parent-style-name="Text_20_body">
      <style:paragraph-properties fo:margin-left="1.251cm" fo:margin-right="0cm" fo:text-align="justify" style:justify-single-word="false" fo:text-indent="0cm" style:auto-text-indent="false"/>
      <style:text-properties style:font-name="Arial" fo:font-size="12pt" fo:language="es" fo:country="ES" style:font-size-asian="12pt" style:font-size-complex="12pt"/>
    </style:style>
    <style:style style:name="P21" style:family="paragraph" style:parent-style-name="Text_20_body">
      <style:paragraph-properties fo:margin-left="1.251cm" fo:margin-right="0cm" fo:line-height="150%" fo:text-align="justify" style:justify-single-word="false" fo:text-indent="0cm" style:auto-text-indent="false"/>
      <style:text-properties style:font-name="Arial" fo:font-size="10pt" fo:language="es" fo:country="ES" style:font-size-asian="10pt" style:font-size-complex="10pt"/>
    </style:style>
    <style:style style:name="P22" style:family="paragraph" style:parent-style-name="Text_20_body">
      <style:paragraph-properties fo:margin-left="1.455cm" fo:margin-right="0cm" fo:line-height="150%" fo:text-align="justify" style:justify-single-word="false" fo:text-indent="-0.132cm" style:auto-text-indent="false">
        <style:tab-stops/>
      </style:paragraph-properties>
      <style:text-properties style:font-name="Arial" fo:font-size="12pt" fo:language="es" fo:country="ES" style:font-size-asian="12pt" style:font-size-complex="12pt"/>
    </style:style>
    <style:style style:name="P23" style:family="paragraph" style:parent-style-name="Text_20_body">
      <style:paragraph-properties fo:margin-left="0.635cm" fo:margin-right="0cm" fo:line-height="150%" fo:text-align="justify" style:justify-single-word="false" fo:text-indent="0.794cm" style:auto-text-indent="false">
        <style:tab-stops>
          <style:tab-stop style:position="1.323cm"/>
        </style:tab-stops>
      </style:paragraph-properties>
      <style:text-properties style:font-name="Arial" fo:font-size="12pt" fo:language="es" fo:country="ES" style:font-size-asian="12pt" style:font-size-complex="12pt"/>
    </style:style>
    <style:style style:name="P24" style:family="paragraph" style:parent-style-name="Text_20_body">
      <style:paragraph-properties fo:margin-left="1.376cm" fo:margin-right="0cm" fo:line-height="150%" fo:text-align="justify" style:justify-single-word="false" fo:text-indent="0cm" style:auto-text-indent="false"/>
      <style:text-properties style:font-name="Arial" fo:font-size="12pt" fo:language="es" fo:country="ES" style:font-size-asian="12pt" style:font-size-complex="12pt"/>
    </style:style>
    <style:style style:name="P25" style:family="paragraph" style:parent-style-name="Text_20_body">
      <style:paragraph-properties fo:margin-left="1.244cm" fo:margin-right="0cm" fo:line-height="150%" fo:text-align="justify" style:justify-single-word="false" fo:text-indent="-0.635cm" style:auto-text-indent="false">
        <style:tab-stops>
          <style:tab-stop style:position="1.296cm"/>
        </style:tab-stops>
      </style:paragraph-properties>
      <style:text-properties style:font-name="Arial" fo:font-size="12pt" style:font-size-asian="12pt" style:font-size-complex="12pt"/>
    </style:style>
    <style:style style:name="P26" style:family="paragraph" style:parent-style-name="Text_20_body">
      <style:paragraph-properties fo:margin-left="0cm" fo:margin-right="0cm" fo:line-height="150%" fo:text-align="justify" style:justify-single-word="false" fo:text-indent="0cm" style:auto-text-indent="false"/>
      <style:text-properties style:font-name="Arial" fo:font-size="12pt" fo:language="es" fo:country="ES" style:font-size-asian="12pt" style:font-size-complex="12pt"/>
    </style:style>
    <style:style style:name="P27" style:family="paragraph" style:parent-style-name="Text_20_body">
      <style:paragraph-properties fo:margin-left="0cm" fo:margin-right="0cm" fo:line-height="150%" fo:text-align="justify" style:justify-single-word="false" fo:text-indent="0cm" style:auto-text-indent="false"/>
      <style:text-properties style:font-name="Arial" fo:font-size="12pt" fo:language="es" fo:country="ES" fo:font-weight="bold" style:font-size-asian="12pt" style:font-weight-asian="bold" style:font-size-complex="12pt" style:font-weight-complex="bold"/>
    </style:style>
    <style:style style:name="P28" style:family="paragraph" style:parent-style-name="Text_20_body">
      <style:paragraph-properties fo:margin-left="0cm" fo:margin-right="0cm" fo:line-height="150%" fo:text-align="justify" style:justify-single-word="false" fo:text-indent="0cm" style:auto-text-indent="false"/>
      <style:text-properties style:font-name="Arial" fo:font-size="12pt" fo:language="es" fo:country="ES" fo:font-weight="normal" style:font-size-asian="12pt" style:font-weight-asian="normal" style:font-size-complex="12pt" style:font-weight-complex="normal"/>
    </style:style>
    <style:style style:name="P29" style:family="paragraph" style:parent-style-name="Text_20_body">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30" style:family="paragraph" style:parent-style-name="Text_20_body">
      <style:paragraph-properties fo:margin-left="0cm" fo:margin-right="0cm" fo:text-align="justify" style:justify-single-word="false" fo:text-indent="0cm" style:auto-text-indent="false"/>
      <style:text-properties style:font-name="Arial" fo:font-size="10pt" fo:language="pt" fo:country="BR" style:font-size-asian="10pt" style:font-size-complex="10pt"/>
    </style:style>
    <style:style style:name="P31" style:family="paragraph" style:parent-style-name="Text_20_body">
      <style:paragraph-properties fo:margin-left="1.296cm" fo:margin-right="0cm" fo:line-height="150%" fo:text-align="justify" style:justify-single-word="false" fo:text-indent="0cm" style:auto-text-indent="false"/>
      <style:text-properties style:font-name="Arial" fo:font-size="12pt" fo:language="es" fo:country="ES" style:font-size-asian="12pt" style:font-size-complex="12pt"/>
    </style:style>
    <style:style style:name="P32" style:family="paragraph" style:parent-style-name="Text_20_body">
      <style:paragraph-properties fo:margin-left="1.884cm" fo:margin-right="0cm" fo:line-height="150%" fo:text-align="justify" style:justify-single-word="false" fo:text-indent="-0.635cm" style:auto-text-indent="false"/>
      <style:text-properties style:font-name="Arial" fo:font-size="12pt" fo:language="es" fo:country="ES" style:font-size-asian="12pt" style:font-size-complex="12pt"/>
    </style:style>
    <style:style style:name="P33" style:family="paragraph" style:parent-style-name="Text_20_body">
      <style:paragraph-properties fo:margin-left="1.217cm" fo:margin-right="0cm" fo:line-height="150%" fo:text-align="justify" style:justify-single-word="false" fo:text-indent="-0.635cm" style:auto-text-indent="false">
        <style:tab-stops/>
      </style:paragraph-properties>
      <style:text-properties style:font-name="Arial" fo:font-size="12pt" fo:language="es" fo:country="ES" style:font-size-asian="12pt" style:font-size-complex="12pt"/>
    </style:style>
    <style:style style:name="P34" style:family="paragraph" style:parent-style-name="Standard">
      <style:text-properties style:font-name="Arial" fo:font-size="12pt" fo:language="es" fo:country="ES" style:text-underline-style="solid" style:text-underline-width="auto" style:text-underline-color="font-color" fo:font-weight="bold" style:font-size-asian="12pt" style:font-weight-asian="bold" style:font-size-complex="12pt"/>
    </style:style>
    <style:style style:name="P35" style:family="paragraph" style:parent-style-name="Standard">
      <style:paragraph-properties fo:text-align="end" style:justify-single-word="false"/>
      <style:text-properties style:font-name="Arial"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36" style:family="paragraph" style:parent-style-name="Standard">
      <style:paragraph-properties fo:text-align="end" style:justify-single-word="false"/>
      <style:text-properties style:font-name="Arial" fo:font-size="12pt" fo:language="es" fo:country="ES" style:text-underline-style="none" fo:font-weight="normal" style:font-size-asian="12pt" style:font-weight-asian="normal" style:font-size-complex="12pt" style:font-weight-complex="normal"/>
    </style:style>
    <style:style style:name="P37" style:family="paragraph" style:parent-style-name="Text_20_body" style:list-style-name="L1">
      <style:paragraph-properties fo:text-align="start" style:justify-single-word="false"/>
      <style:text-properties style:font-name="Arial" fo:font-size="12pt" fo:language="es" fo:country="ES" fo:font-style="italic" style:text-underline-style="none" fo:font-weight="bold" style:font-size-asian="12pt" style:font-style-asian="italic" style:font-weight-asian="bold" style:font-size-complex="12pt" style:font-style-complex="italic" style:font-weight-complex="bold"/>
    </style:style>
    <style:style style:name="P38" style:family="paragraph" style:parent-style-name="Text_20_body" style:list-style-name="L2">
      <style:paragraph-properties fo:margin-top="0cm" fo:margin-bottom="0.212cm" fo:line-height="150%" fo:text-align="justify" style:justify-single-word="false"/>
      <style:text-properties style:font-name="Arial" fo:font-size="12pt" style:font-size-asian="12pt" style:font-size-complex="12pt"/>
    </style:style>
    <style:style style:name="P39" style:family="paragraph" style:parent-style-name="Text_20_body" style:list-style-name="L3">
      <style:paragraph-properties fo:margin-top="0cm" fo:margin-bottom="0.212cm" fo:line-height="150%" fo:text-align="justify" style:justify-single-word="false"/>
      <style:text-properties style:font-name="Arial" fo:font-size="12pt" style:font-size-asian="12pt" style:font-size-complex="12pt"/>
    </style:style>
    <style:style style:name="P40" style:family="paragraph" style:parent-style-name="Text_20_body">
      <style:paragraph-properties fo:margin-left="1.296cm" fo:margin-right="0cm" fo:line-height="150%" fo:text-align="justify" style:justify-single-word="false" fo:text-indent="0cm" style:auto-text-indent="false"/>
      <style:text-properties style:font-name="Arial" fo:font-size="12pt" fo:language="es" fo:country="ES" style:font-size-asian="12pt" style:font-size-complex="12pt"/>
    </style:style>
    <style:style style:name="P41" style:family="paragraph" style:parent-style-name="Text_20_body">
      <style:paragraph-properties fo:margin-left="1.251cm" fo:margin-right="0cm" fo:text-align="justify" style:justify-single-word="false" fo:text-indent="0cm" style:auto-text-indent="false"/>
      <style:text-properties style:font-name="Arial" fo:font-size="12pt" fo:language="es" fo:country="ES" style:font-size-asian="12pt" style:font-size-complex="12pt"/>
    </style:style>
    <style:style style:name="P42" style:family="paragraph" style:parent-style-name="Text_20_body">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43" style:family="paragraph" style:parent-style-name="Text_20_body">
      <style:paragraph-properties fo:margin-left="0cm" fo:margin-right="0cm" fo:line-height="150%" fo:text-align="justify" style:justify-single-word="false" fo:text-indent="0cm" style:auto-text-indent="false"/>
      <style:text-properties style:font-name="Arial" fo:font-size="12pt" fo:language="es" fo:country="ES" style:font-size-asian="12pt" style:font-size-complex="12pt"/>
    </style:style>
    <style:style style:name="P44" style:family="paragraph" style:parent-style-name="Text_20_body">
      <style:paragraph-properties fo:margin-left="1.249cm" fo:margin-right="0cm" fo:line-height="150%" fo:text-align="justify" style:justify-single-word="false" fo:text-indent="0cm" style:auto-text-indent="false"/>
      <style:text-properties style:font-name="Arial" fo:font-size="12pt" fo:language="es" fo:country="ES" fo:font-style="italic" style:text-underline-style="none" style:font-size-asian="12pt" style:font-style-asian="italic" style:font-size-complex="12pt" style:font-style-complex="italic"/>
    </style:style>
    <style:style style:name="T1" style:family="text">
      <style:text-properties fo:color="#ff0000"/>
    </style:style>
    <style:style style:name="T2" style:family="text">
      <style:text-properties fo:language="es" fo:country="ES"/>
    </style:style>
    <style:style style:name="T3" style:family="text">
      <style:text-properties fo:language="es" fo:country="ES" fo:font-weight="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variant="normal" fo:text-transform="none" fo:language="es" fo:country="ES"/>
    </style:style>
    <style:style style:name="T7" style:family="text">
      <style:text-properties fo:font-size="10pt" fo:language="en" fo:country="US" style:text-underline-style="none" fo:font-weight="normal" style:font-size-asian="10pt" style:font-weight-asian="normal" style:font-size-complex="10pt" style:font-weight-complex="normal"/>
    </style:style>
    <style:style style:name="T8" style:family="text">
      <style:text-properties fo:font-size="10pt" style:text-underline-style="none" fo:font-weight="normal" style:font-size-asian="10pt" style:font-weight-asian="normal" style:font-size-complex="10pt" style:font-weight-complex="normal"/>
    </style:style>
    <style:style style:name="T9" style:family="text">
      <style:text-properties fo:language="pt" fo:country="BR"/>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text-underline-style="solid" style:text-underline-width="auto" style:text-underline-color="font-color"/>
    </style:style>
    <style:style style:name="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4"/>
      <text:p text:style-name="P6"/>
      <text:p text:style-name="P7"/>
      <text:p text:style-name="P7"/>
      <text:p text:style-name="P7"/>
      <text:p text:style-name="P7"/>
      <text:p text:style-name="P9">EJE TRANS-PROGRAMATICO DE PRACTICAS CLINICAS *</text:p>
      <text:p text:style-name="P9"/>
      <text:p text:style-name="P9"/>
      <text:p text:style-name="P9"/>
      <text:p text:style-name="P9"/>
      <text:p text:style-name="P9"/>
      <text:p text:style-name="P9"/>
      <text:p text:style-name="P9">Instituto de Psicología Clínica</text:p>
      <text:p text:style-name="P9"/>
      <text:p text:style-name="P9">Facultad de Psicología</text:p>
      <text:p text:style-name="P9"/>
      <text:p text:style-name="P9">UdelaR</text:p>
      <text:p text:style-name="P9"/>
      <text:p text:style-name="P9"/>
      <text:p text:style-name="P9"/>
      <text:p text:style-name="P9"/>
      <text:p text:style-name="P9"/>
      <text:p text:style-name="P10">25 de abril 2012</text:p>
      <text:p text:style-name="P8"/>
      <text:p text:style-name="P7"/>
      <text:p text:style-name="P7"/>
      <text:p text:style-name="P7"/>
      <text:p text:style-name="P7"/>
      <text:p text:style-name="P7"/>
      <text:p text:style-name="P7"/>
      <text:p text:style-name="P7"/>
      <text:p text:style-name="P7"/>
      <text:p text:style-name="P7"/>
      <text:p text:style-name="P5">* <text:span text:style-name="T12">Documento basado en idea original y desarrollos teóricos de la Dra. F. Singer</text:span></text:p>
      <text:p text:style-name="P6"/>
      <text:p text:style-name="P7"/>
      <text:p text:style-name="P7"/>
      <text:p text:style-name="P7"/>
      <text:p text:style-name="P7"/>
      <text:p text:style-name="P7"><text:soft-page-break/></text:p>
      <text:p text:style-name="P7"/>
      <text:p text:style-name="P11">1. ANTECEDENTES</text:p>
      <text:p text:style-name="P11"/>
      <text:p text:style-name="P14">La Psicología Clínica ha sido tradicionalmente una fortaleza en la formación del psicólogo en nuestra Facultad. La posibilidad de efectuar prácticas clínicas de excelencia en los Servicios tuvo un lugar protagónico habiendo obtenido dichos Servicios, <text:s/>reconocimiento, tanto a nivel nacional como internacional por sus características y calidad.</text:p>
      <text:p text:style-name="P14">El estatuto del Servicio en la Facultad constituye el punto de cruce de extensión, docencia e investigación. Este punto de cruce confluye hoy con el espíritu de la reforma académica que propende a la apertura de compartimentos estancos, las transversalizaciones e integraciones entre estructuras y la circulación de la producción del saber.</text:p>
      <text:p text:style-name="P14">Los Servicios son un campo privilegiado de insumos para la docencia y la investigación, tanto por su grado de desarrollo a nivel clínico, como por las producciones académicas que a partir de ellos se han generado. Cuando en la nueva reforma hay un Instituto y una Maestría que llevan la nominación de Psicología Clínica, lo cual habla de la impronta clínica en la formación impartida por la Facultad,  la no integración de las actividades clínicas de los Servicios al circuito de producción académica clínica podría ser una gran paradoja.</text:p>
      <text:p text:style-name="P14">La experiencia recogida por las distintas unidades académicas que hoy confluyen en el Instituto de Psicología Clínica, a través de las convalidaciones entre Servicios, cursos y/o profundizaciones dan cuenta de esta rica interacción entre cursos y modalidades variadas de pasantías tanto de grado como para egresados. Asimismo, se destaca que en las propuestas programáticas presentadas se muestra una aspiración de integralidad y profundización de las actividades clínicas al servicio de la docencia y de la investigación descriptas en cada uno de los programas evaluados.</text:p>
      <text:p text:style-name="P14">La forma de integrar los Servicios a la reforma académica de la Facultad, aún está pendiente de consideración. Si bien estamos de cara a una próxima <text:soft-page-break/>discusión al respecto, los efectos de su falta de inserción se hacen sentir en diversos niveles. Los Servicios como fuente de insumos para la investigación, así como el marco metodológico clínico que de ello deriva y sus prácticas deben ser identificados claramente. En tal contexto, este Instituto propone la creación de un Eje Transprogramático de Prácticas Clínicas, de manera de integrar las prácticas derivadas de los Servicios al igual que de los Convenios, entre otros espacios de práctica clínica, con la estructura académica. Resguardando las características propias de éstos, ello apunta a visibilizar los insumos académicos que están en condiciones de ofrecer, de manera de generar transversalizaciones y sinergias.</text:p>
      <text:p text:style-name="P16"/>
      <text:p text:style-name="P16">2. FUNDAMENTACIÓN</text:p>
      <text:list xml:id="list33322159" text:style-name="L1">
        <text:list-item>
          <text:list>
            <text:list-header>
              <text:p text:style-name="P37">Especificidad del método clínico de investigación.</text:p>
              <text:p text:style-name="P37"/>
            </text:list-header>
          </text:list>
        </text:list-item>
      </text:list>
      <text:p text:style-name="P24"><text:tab/>El método clínico puede abordar la dimensión discursiva, aspectos <text:s text:c="3"/>observacionales o empírico-experimentales, pero en todos los casos se trata de construir un “caso”. Un caso es un constructo, y no un “hecho” objetivable.</text:p>
      <text:p text:style-name="P24"><text:tab/>El método clínico es una construcción de saber. Es además, un espacio de integración de lo complejo, que produce conocimiento a partir de una praxis y su relacionamiento con la teoría*. En este caso, las actividades en los Servicios suministran dicha praxis.</text:p>
      <text:p text:style-name="P31"><text:tab/>Una reforma que busca espacios de integración y de producción de saber no puede dejar elidido el Servicio, pues es la clínica misma que queda elidida de su campo de construcción del saber.</text:p>
      <text:p text:style-name="P31"/>
      <text:p text:style-name="P31"/>
      <text:p text:style-name="P31"/>
      <text:p text:style-name="P21">(*)Green, A. (2010) El pensamiento clínico. <text:span text:style-name="T9">B.Aires. Amorrortu.</text:span></text:p>
      <text:p text:style-name="P14"><text:soft-page-break/></text:p>
      <text:p text:style-name="P14">El método clínico posee las siguientes características:<text:span text:style-name="T1"> </text:span></text:p>
      <text:p text:style-name="P18">a) Su complejidad deriva, entre otros, de una articulación entre lo universal y lo singular del material. La articulación de sus proporciones es interna a la propia construcción del caso.</text:p>
      <text:p text:style-name="P18">b) Lo singular del material encuentra en la construcción del caso su lugar y su valor investigativo. En ese caso esa construcción no extrae su validez de criterios estadísticos sino que el caso tiene valor <text:span text:style-name="T4">ejemplar</text:span>**, esto quiere decir, se constituye como paradigmático y habilita a encontrar correlaciones nuevas entre sus elementos constituyentes: la articulación teórico-clínica que lo ha construido.</text:p>
      <text:p text:style-name="P25"><text:span text:style-name="T2"><text:s text:c="3"/>c)</text:span><text:span text:style-name="T6"> </text:span><text:span text:style-name="T2">El método clínico permite abordar específicamente el funcionamiento psíquico. Si queda obturado el método clínico, se cercena una fuente – si no la principal – de investigación pasible de buscar respuestas a la subjetividad como tal.</text:span></text:p>
      <text:p text:style-name="P33"><text:s text:c="4"/>d)Permite abordar a nivel del psiquismo, en la singularidad de los cambios en el mismo, los dilemas de nuevos emergentes en función de los cambios culturales (adicciones, psicopatías, marginalidad, bulimia-anorexia entre otros).</text:p>
      <text:p text:style-name="P32">e)Cuestionar a partir de la construcción del caso, los alcances de</text:p>
      <text:p text:style-name="P32">teorías, técnicas, políticas.</text:p>
      <text:p text:style-name="P29"><text:span text:style-name="T9"><text:tab/>La praxis clínica suministra la materia para la construcción del problema a investigar. </text:span><text:span text:style-name="T2">La construcción del caso es la unidad <text:s/>mínima que diferencia y efectúa el pasaje entre una praxis clínica y un acto académico. Si en clínica se utiliza la teoría para la comprensión del sujeto, a nivel académico la construcción del caso</text:span></text:p>
      <text:p text:style-name="P20"/>
      <text:p text:style-name="P20"/>
      <text:p text:style-name="P30">(**)Mezan, R. (1999) Psicanálise e Pos Graduacao: Notas, Exemplos, Reflexoes. Publicación del Programa de Estudos Pós-graduados em Psicologia Clinica, Pontificia Univ. Catolica, S. Pablo.</text:p>
      <text:p text:style-name="P29"><text:soft-page-break/><text:span text:style-name="T2">como recorte del material y la síntesis teórico-clínica que implica, se da a los fines de la producción del conocimiento. Esa producción es compleja y sensible a numerosos diferenciales en juego. En la construcción del caso la clínica puede estar al servicio de ilustrar la teoría, la teoría ilustrar la clínica, se pueden utilizar abordajes universalizantes, o por el contrario, tomar la dimensión singular del caso. </text:span></text:p>
      <text:p text:style-name="P14">La dimensión subjetiva y singular de la clínica, encuentra en la construcción del caso su lugar natural para la producción de conocimiento. También lo encuentran allí las metodologías universalizantes llamadas cuali-cuantitativas.</text:p>
      <text:p text:style-name="P14">Ambos enfoques, lejos de ser antagónicos, son complementarios. Ambos contribuyen a construir un objeto que es siempre un cuasi-objeto (***) pues en él permanece siempre un horizonte de incognoscibilidad.</text:p>
      <text:p text:style-name="P26"><text:tab/>Mediante la creación del Eje Transprogramático de Prácticas Clínicas se trata de crear un nexo y un marco que regule las prácticas clínicas y las actividades académicas que de ellas derivan. Marco que sea garante de una pertinencia más amplia, en relación a la legitimidad de las operaciones, a nivel clínico y a nivel académico, así como del marco ético que las engloba.</text:p>
      <text:p text:style-name="P14">No hay pasaje directo entre el acto clínico y la investigación que de él deriva. En clínica interactuamos con un o unos sujetos, en investigación efectuamos la construcción del caso. </text:p>
      <text:p text:style-name="P26"><text:tab/>En el primer caso, el protagonista es el sujeto, en el segundo, la construcción del campo problemático a investigar. El caso no es el paciente: es el punto de encuentro entre la teoría y la clínica, es la construcción que se produce entre ambas.</text:p>
      <text:p text:style-name="P26"/>
      <text:p text:style-name="P26"/>
      <text:p text:style-name="P26"><text:span text:style-name="T7">(***)</text:span><text:span text:style-name="T8"> </text:span><text:span text:style-name="T7">Varela, F. y Cohen, A. (2000) Facing up to the embarrassement, The practice of subjectivity in neuroscientific and psychoanalytic experience. </text:span><text:span text:style-name="T8">Versión digital. E.G.P.</text:span></text:p>
      <text:p text:style-name="P26"><text:soft-page-break/><text:tab/>Por ello creemos necesario salvaguardar las diferencias entre el plano clínico y el académico preservando la autonomía de las prácticas clínicas derivadas de los Servicios vinculados a este Instituto. Estos conservan su estructura y autonomía, pero ofrecen la posibilidad de espacios de intercambios.</text:p>
      <text:p text:style-name="P26"><text:tab/>La formalización de una franja académica de intercambios a nivel de formación, docencia e investigación permitirá el aprovechamiento bidireccional de los insumos clínicos derivados de las experiencias en los Servicios y de las instancias académicas.</text:p>
      <text:p text:style-name="P26"/>
      <text:p text:style-name="P12">3. OBJETIVOS</text:p>
      <text:p text:style-name="P16"><text:span text:style-name="T10">I) </text:span>Objetivos generales</text:p>
      <text:p text:style-name="P14">- Generar espacios académicos que aseguren la integralidad y transversalización de las actividades clínicas.</text:p>
      <text:p text:style-name="P17"><text:span text:style-name="T2">- Producir conocimiento en Psicología Clínica a través de las actividades de grado y posgrado a partir de las prácticas </text:span>en<text:span text:style-name="T2"> clínica.</text:span></text:p>
      <text:p text:style-name="P15"><text:span text:style-name="T10">I</text:span><text:span text:style-name="T11">I) </text:span><text:span text:style-name="T5">Objetivos específicos</text:span></text:p>
      <text:list xml:id="list33321792" text:style-name="L2">
        <text:list-item>
          <text:p text:style-name="P38"><text:span text:style-name="T3">A nivel de actividades clínicas en el medio:</text:span> </text:p>
        </text:list-item>
      </text:list>
      <text:p text:style-name="P18">-Suministrar espacios clínicos adecuados a la formación de pasantes de grado y posgrado.</text:p>
      <text:list xml:id="list33349841" text:style-name="L3">
        <text:list-item>
          <text:p text:style-name="P39"><text:span text:style-name="T3">A nivel de docencia e investigación:</text:span> </text:p>
        </text:list-item>
      </text:list>
      <text:p text:style-name="P18">-Habilitar entrecruzamientos complejos de espacios, teorías, estrategias clínicas, que implican una revisión permanente del saber en forma integrada y coherente con un aspecto central de la reforma universitaria.</text:p>
      <text:p text:style-name="P19">-Promover el diálogo interteórico e interdisciplinario, en función de los dilemas que se desprenden directamente del terreno de la práctica.</text:p>
      <text:p text:style-name="P22">-Promover la producción investigativa sistemática desde sus fuentes subjetivas.</text:p>
      <text:p text:style-name="P18"><text:soft-page-break/>-Aportar a las problemáticas de la realidad social, articulando las demandas y necesidades actuales, comunitarias y sociales.</text:p>
      <text:p text:style-name="P18">-Instalar espacios de interlocución con la realidad social, a partir del aprovechamiento de las experiencias clínicas, creativas por excelencia, y de las producciones que de ellas derivan.</text:p>
      <text:p text:style-name="P23">-Desarrollar metodologías plurales adecuadas al recorte de campos <text:s text:c="3"/>complejos.</text:p>
      <text:p text:style-name="P18">-Asegurar la posibilidad de espacios de interlocución entre teorías, prácticas y metodologías, y una revisión crítica de ello.</text:p>
      <text:p text:style-name="P44"/>
      <text:p text:style-name="P27">4. I<text:span text:style-name="T13">MPLEMENTACION</text:span></text:p>
      <text:p text:style-name="P28"><text:tab/>Los Servicios y Convenios vinculados al Instituto de Psicología Clínica a través de sus docentes (SAPPA, SAP, Clínica Psicoanalítica de la Unión y Unidad Docente Asistencial de Hospitales) volcarán un aspecto vinculado a sus actividades (docentes-investigativas y de acción en el medio) hacia el Instituto a través del Eje Transprogramático.</text:p>
      <text:p text:style-name="P28"><text:tab/>Tal como fuera expresado anteriormente, los Servicios y Convenios ofrecen insumos académicos más allá de los Programas a los que pertenecen. Se trata de convalidaciones, seminarios teórico-clínicos, ateneos, mesas redondas, talleres, investigaciones en curso, pasantías de grado y de egresados, todos insumos de larga data y reconocido nivel académico.</text:p>
      <text:p text:style-name="P28"><text:tab/>Un párrafo aparte merecen las pasantías en cuanto a potencial productivo en relación a los posgrados, presentes y futuros.</text:p>
      <text:p text:style-name="P28"><text:tab/>De manera de poder administrar las ofertas y demandas de actividades clínicas que provengan de Servicios, Convenios u otros, el Instituto de Psicología Clínica crea una coordinación con el objetivo de:</text:p>
      <text:p text:style-name="P28">-relevar las características de cada Servicio y Convenio y su articulación con los Programas.</text:p>
      <text:p text:style-name="P28"><text:soft-page-break/>-coordinar las acciones vinculadas a las demandas de los Servicios y Convenios en cuanto a necesidad de estudiantes, oferta de cursos, pasantías, etc.</text:p>
      <text:p text:style-name="P28">-coordinar y organizar las demandas provenientes de los Programas relacionadas con el cumplimiento de los objetivos clínicos previstos,</text:p>
      <text:p text:style-name="P28">-recepcionar la demanda proveniente del medio, fuerzas sociales, Consejo de Facultad, otros Institutos, etc. y vehiculizarla a través de un diálogo permanente con los Coordinadores de Programas y los Jefes de Servicios y Convenios.</text:p>
      <text:p text:style-name="P28">Dicha coordinación trabajará en forma directa con la CD del Instituto en forma periódica así como con los Coordinadores de Programas.</text:p>
      <text:p text:style-name="P7"/>
      <text:p text:style-name="P7"/>
      <text:p text:style-name="P7"/>
      <text:p text:style-name="P7"/>
      <text:p text:style-name="P4">Facultad de Psicología, 24 de abril de 2012</text:p>
      <text:p text:style-name="P35">Comisión Directiva del Instituto de Psicología Clínica</text:p>
      <text:p text:style-name="P4"/>
      <text:p text:style-name="P4"/>
      <text:p text:style-name="P7"/>
      <text:p text:style-name="P7"/>
      <text:p text:style-name="P7"/>
      <text:p text:style-name="P7"/>
      <text:p text:style-name="P7"/>
      <text:p text:style-name="P7"/>
      <text:p text:style-name="P7"/>
      <text:p text:style-name="P7"/>
      <text:p text:style-name="P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2cm" fo:margin-right="3.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778cm" fo:margin-left="0cm" fo:margin-right="0cm" fo:margin-bottom="2.951cm" style:dynamic-spacing="true"/>
      </style:header-style>
      <style:footer-style>
        <style:header-footer-properties fo:min-height="1.649cm" fo:margin-left="0cm" fo:margin-right="0cm" fo:margin-top="1.55cm" style:dynamic-spacing="true"/>
      </style:footer-style>
    </style:page-layout>
    <style:page-layout style:name="Mpm2">
      <style:page-layout-properties fo:page-width="20.999cm" fo:page-height="29.699cm" style:num-format="1" style:print-orientation="portrait" fo:margin-top="4.3cm" fo:margin-bottom="2.9cm" fo:margin-left="2.2cm" fo:margin-right="3.401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char" svg:x="-20.997cm" svg:width="20.997cm" svg:height="3.704cm" draw:z-index="7"><draw:image xlink:href="Pictures/10000000000009B0000001B7F7C07479.jpg" xlink:type="simple" xlink:show="embed" xlink:actuate="onLoad"/></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05T12:24:55.60</meta:creation-date>
    <meta:editing-cycles>15</meta:editing-cycles>
    <meta:editing-duration>PT03H46M35S</meta:editing-duration>
    <meta:initial-creator>Lic. Leticia  Barros Martinet</meta:initial-creator>
    <dc:date>2012-04-25T15:42:22.62</dc:date>
    <meta:generator>OpenOffice.org/3.2$Win32 OpenOffice.org_project/320m18$Build-9502</meta:generator>
    <meta:print-date>2012-04-25T13:34:14.87</meta:print-date>
    <meta:document-statistic meta:table-count="0" meta:image-count="1" meta:object-count="0" meta:page-count="8" meta:paragraph-count="63" meta:word-count="1667" meta:character-count="11081"/>
  </office:meta>
</office:document-meta>
</file>